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style:font-weight-complex="bold" fo:font-size="10pt" style:font-size-asian="10pt" style:font-size-complex="10pt"/>
    </style:style>
    <style:style style:name="P2" style:parent-style-name="Normalny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5" style:parent-style-name="Normalny" style:family="paragraph">
      <style:paragraph-properties fo:margin-left="0.4916in" fo:margin-right="-0.0013in" fo:text-indent="0.4916in">
        <style:tab-stops/>
      </style:paragraph-properties>
      <style:text-properties style:font-name="Calibri Light" style:font-name-complex="Calibri Light" fo:font-style="italic" style:font-style-asian="italic" fo:color="#262626" fo:font-size="10pt" style:font-size-asian="10pt" style:font-size-complex="10pt"/>
    </style:style>
    <style:style style:name="P6" style:parent-style-name="Normalny" style:family="paragraph">
      <style:paragraph-properties fo:line-height="115%"/>
      <style:text-properties style:font-name="Calibri Light" style:font-name-complex="Calibri Light" fo:color="#262626" fo:font-size="10pt" style:font-size-asian="10pt" style:font-size-complex="10pt"/>
    </style:style>
    <style:style style:name="P7" style:parent-style-name="Normalny" style:family="paragraph">
      <style:paragraph-properties>
        <style:tab-stops>
          <style:tab-stop style:type="left" style:position="2.1388in"/>
        </style:tab-stops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8" style:parent-style-name="Normalny" style:family="paragraph">
      <style:paragraph-properties fo:text-align="center">
        <style:tab-stops>
          <style:tab-stop style:type="left" style:position="2.1388in"/>
        </style:tab-stops>
      </style:paragraph-properties>
      <style:text-properties style:font-name="Calibri Light" style:font-name-complex="Calibri Light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>
        <style:tab-stops>
          <style:tab-stop style:type="left" style:position="2.1388in"/>
        </style:tab-stops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0" style:parent-style-name="Normalny" style:family="paragraph">
      <style:paragraph-properties fo:margin-left="1.8708in" fo:text-indent="-1.8708in" fo:background-color="#FFFFFF">
        <style:tab-stops/>
      </style:paragraph-properties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style-complex="italic" fo:color="#262626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P16" style:parent-style-name="Normalny" style:family="paragraph">
      <style:paragraph-properties fo:background-color="#FFFFFF"/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3.5465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2.8541in"/>
    </style:style>
    <style:style style:name="Table18" style:family="table">
      <style:table-properties style:width="10.3125in" fo:margin-left="0in" table:align="left"/>
    </style:style>
    <style:style style:name="TableRow24" style:family="table-row">
      <style:table-row-properties style:min-row-height="0.3979in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TableCell3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262626" fo:font-size="9pt" style:font-size-asian="9pt" style:font-size-complex="9pt"/>
    </style:style>
    <style:style style:name="P32" style:parent-style-name="Normalny" style:family="paragraph">
      <style:paragraph-properties style:text-autospace="none" fo:text-align="center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9pt" style:font-size-asian="9pt" style:font-size-complex="9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fo:color="#262626" fo:font-size="9pt" style:font-size-asian="9pt" style:font-size-complex="9pt"/>
    </style:style>
    <style:style style:name="P36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fo:color="#262626" fo:font-size="9pt" style:font-size-asian="9pt" style:font-size-complex="9pt"/>
    </style:style>
    <style:style style:name="P37" style:parent-style-name="Normalny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="Calibri Light" style:font-name-complex="Calibri Light" style:font-weight-complex="bold" fo:color="#262626" fo:font-size="9pt" style:font-size-asian="9pt" style:font-size-complex="9pt"/>
    </style:style>
    <style:style style:name="T39" style:parent-style-name="Domyślnaczcionkaakapitu" style:family="text">
      <style:text-properties style:font-name="Calibri Light" style:font-name-complex="Calibri Light" style:font-weight-complex="bold" fo:color="#262626" fo:font-size="9pt" style:font-size-asian="9pt" style:font-size-complex="9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52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54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55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69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71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72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73" style:parent-style-name="Normalny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76" style:parent-style-name="Normalny" style:family="paragraph">
      <style:paragraph-properties fo:margin-right="-0.075in"/>
      <style:text-properties style:font-name="Calibri Light" style:font-name-complex="Calibri Light" fo:font-weight="bold" style:font-weight-asian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right="-0.075in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7" style:parent-style-name="Normalny" style:family="paragraph">
      <style:text-properties style:font-name="Calibri Light" style:font-name-complex="Calibri Light" fo:color="#262626"/>
    </style:style>
    <style:style style:name="P88" style:parent-style-name="Normalny" style:family="paragraph">
      <style:text-properties style:font-name="Calibri Light" style:font-name-complex="Calibri Light" fo:color="#262626"/>
    </style:style>
    <style:style style:name="P89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/>
    </style:style>
    <style:style style:name="P90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/>
    </style:style>
    <style:style style:name="P91" style:parent-style-name="Normalny" style:family="paragraph">
      <style:paragraph-properties fo:text-align="end"/>
    </style:style>
    <style:style style:name="T92" style:parent-style-name="Domyślnaczcionkaakapitu" style:family="text">
      <style:text-properties style:font-name="Calibri Light" style:font-name-complex="Calibri Light" fo:color="#262626" fo:font-size="9pt" style:font-size-asian="9pt" style:font-size-complex="9pt"/>
    </style:style>
    <style:style style:name="T93" style:parent-style-name="Domyślnaczcionkaakapitu" style:family="text">
      <style:text-properties style:font-name="Calibri Light" style:font-name-complex="Calibri Light" fo:color="#262626" fo:font-size="9pt" style:font-size-asian="9pt" style:font-size-complex="9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 Light" style:font-name-complex="Calibri Light" fo:color="#C00000"/>
    </style:style>
    <style:style style:name="P96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/>
      <text:p text:style-name="Normalny"><text:span text:style-name="T3">Wykonawca:<text:s/></text:span><text:span text:style-name="T4">___________________________________________________________________________________</text:span></text:p>
      <text:p text:style-name="P5">(pełna nazwa/firma, adres)</text:p>
      <text:p text:style-name="P6"/>
      <text:p text:style-name="P7"><text:tab/></text:p>
      <text:p text:style-name="P8">WYKAZ USŁUG</text:p>
      <text:p text:style-name="P9"/>
      <text:p text:style-name="P10"><text:bookmark-start text:name="_Hlk62123635"/><text:span text:style-name="T11">Dotyczy postępowania na: <text:s/></text:span><text:bookmark-end text:name="_Hlk62123635"/><text:span text:style-name="T12">W</text:span><text:span text:style-name="T13">ykonywanie pielęgnacji zieleni<text:s/></text:span><text:span text:style-name="T14">przy<text:s/></text:span><text:span text:style-name="T15">budynkach administrowanych przez Kościerskie TBS Spółka z o.o.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Rodzaj i zakres usług wykonanych przez Wykonawcę</text:p>
            <text:p text:style-name="P29"><text:s/>(nazwa, opis potwierdzający spełnianie warunku)</text:p>
          </table:table-cell>
          <table:table-cell table:style-name="TableCell30">
            <text:p text:style-name="P31">Wartość</text:p>
            <text:p text:style-name="P32"><text:span text:style-name="T33">brutto usług</text:span></text:p>
          </table:table-cell>
          <table:table-cell table:style-name="TableCell34">
            <text:p text:style-name="P35">Data wykonania<text:s/></text:p>
            <text:p text:style-name="P36">lub wykonywania usług</text:p>
            <text:p text:style-name="P37"><text:span text:style-name="T38">(zgodnie z zawartą<text:s/></text:span><text:span text:style-name="T39">umową)</text:span></text:p>
          </table:table-cell>
          <table:table-cell table:style-name="TableCell40">
            <text:p text:style-name="P41"><text:span text:style-name="T42">Nazwa i adres Podmiotu, na rzecz którego roboty budowlane zostały wykonan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od ____________________</text:p>
            <text:p text:style-name="P53">dd/mm/rr</text:p>
            <text:p text:style-name="P54"/>
            <text:p text:style-name="P55">do ____________________</text:p>
            <text:p text:style-name="P56"><text:span text:style-name="T57">dd/mm/rr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od ____________________</text:p>
            <text:p text:style-name="P70">dd/mm/rr</text:p>
            <text:p text:style-name="P71"/>
            <text:p text:style-name="P72">do ____________________</text:p>
            <text:p text:style-name="P73">dd/mm/rr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UWAGA</text:span><text:span text:style-name="T79"><text:s/>– Wykaz usług<text:s/></text:span><text:span text:style-name="T80">oraz załączone dokumenty muszą umożliwić potwierdzenie, w sposób nie budzący wątpliwości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_______________________ _______ ________</text:p>
      <text:p text:style-name="P88">/miejscowość i data/</text:p>
      <text:p text:style-name="P89">________________________________________________</text:p>
      <text:p text:style-name="P90">podpis i pieczątka Wykonawcy<text:s/></text:p>
      <text:p text:style-name="P91"><text:span text:style-name="T92">lub<text:s/></text:span><text:span text:style-name="T93">uprawnionego(-ych) przedstawiciela</text:span></text:p>
      <text:p text:style-name="P94"><text:span text:style-name="T95">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size-complex="14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dane" style:display-name="dane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 style:font-size-complex="14pt" style:language-asian="ar" style:country-asian="SA"/>
    </style:style>
    <style:style style:name="Absatz-Standardschriftart" style:display-name="Absatz-Standardschriftart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Hiperłącze" style:display-name="Hiperłącze" style:family="text">
      <style:text-properties style:text-line-through-type="none" fo:color="#808080" style:text-underline-type="none" style:text-underline-color="font-color"/>
    </style:style>
    <style:style style:name="StopkaZnak1" style:display-name="Stopka Znak1" style:family="text">
      <style:text-properties style:language-asian="ar" style:country-asian="SA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K</meta:initial-creator>
    <dc:creator>Daniel Blok</dc:creator>
    <meta:creation-date>2022-01-25T10:16:00Z</meta:creation-date>
    <dc:date>2026-03-26T10:50:00Z</dc:date>
    <meta:print-date>2025-02-19T10:43:00Z</meta:print-date>
    <meta:template xlink:href="Normal" xlink:type="simple"/>
    <meta:editing-cycles>16</meta:editing-cycles>
    <meta:editing-duration>PT840S</meta:editing-duration>
    <meta:document-statistic meta:page-count="1" meta:paragraph-count="1" meta:word-count="142" meta:character-count="998" meta:row-count="7" meta:non-whitespace-character-count="857"/>
  </office:meta>
</office:document-meta>
</file>