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 fo:font-size="14pt" style:font-size-asian="14pt" style:font-size-complex="14pt"/>
    </style:style>
    <style:style style:name="P4" style:parent-style-name="Normalny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weight-complex="bold" style:font-style-complex="italic" fo:color="#262626" fo:font-size="14pt" style:font-size-asian="14pt" style:font-size-complex="14pt"/>
    </style:style>
    <style:style style:name="P8" style:parent-style-name="Normalny" style:family="paragraph">
      <style:paragraph-properties style:text-autospace="none"/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P9" style:parent-style-name="Domyślnyteks" style:family="paragraph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10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1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2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3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4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5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6" style:parent-style-name="Domyślnyteks" style:family="paragraph">
      <style:paragraph-properties fo:text-align="center"/>
      <style:text-properties style:font-name="Calibri Light" style:font-name-complex="Calibri Light" fo:color="#262626" fo:font-size="10pt" style:font-size-asian="10pt" style:font-size-complex="10pt"/>
    </style:style>
    <style:style style:name="P17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8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9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0" style:parent-style-name="Tekstpodstawowywcięty3" style:family="paragraph">
      <style:paragraph-properties fo:text-align="justify" fo:margin-bottom="0in" fo:margin-left="0in">
        <style:tab-stops>
          <style:tab-stop style:type="left" style:position="2.8173in"/>
        </style:tab-stops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21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2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3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4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5" style:parent-style-name="Domyślnyteks" style:family="paragraph">
      <style:text-properties style:font-name="Calibri Light" style:font-name-complex="Calibri Light" fo:color="#262626" fo:font-size="10pt" style:font-size-asian="10pt" style:font-size-complex="10pt"/>
    </style:style>
    <style:style style:name="P26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27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28" style:parent-style-name="Domyślnyteks" style:family="paragraph">
      <style:text-properties style:font-name="Calibri Light" style:font-name-complex="Calibri Light" fo:color="#262626" fo:font-size="10pt" style:font-size-asian="10pt" style:font-size-complex="10pt" fo:language="de" fo:country="DE"/>
    </style:style>
    <style:style style:name="P29" style:parent-style-name="Normalny" style:family="paragraph">
      <style:paragraph-properties style:text-autospace="none"/>
      <style:text-properties style:font-name="Calibri Light" style:font-name-complex="Calibri Light" style:font-weight-complex="bold" style:font-style-complex="italic" fo:color="#262626" fo:font-size="10pt" style:font-size-asian="10pt" style:font-size-complex="10pt"/>
    </style:style>
    <style:style style:name="P30" style:parent-style-name="NormalnyWeb" style:family="paragraph">
      <style:paragraph-properties fo:text-align="justify"/>
    </style:style>
    <style:style style:name="T31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32" style:parent-style-name="Domyślnaczcionkaakapitu" style:family="text">
      <style:text-properties style:font-name="Garamond" style:font-name-asian="Arial Unicode MS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Garamond" style:font-name-asian="Arial Unicode MS" fo:font-weight="bold" style:font-weight-asian="bold" fo:color="#000000" fo:font-size="11pt" style:font-size-asian="11pt" style:font-size-complex="11pt"/>
    </style:style>
    <style:style style:name="P34" style:parent-style-name="NormalnyWeb" style:family="paragraph">
      <style:paragraph-properties fo:margin-top="0in" fo:margin-bottom="0in"/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35" style:parent-style-name="Normalny" style:family="paragraph">
      <style:paragraph-properties fo:margin-left="0.25in" fo:text-indent="-0.25in">
        <style:tab-stops/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36" style:parent-style-name="Normalny" style:family="paragraph">
      <style:paragraph-properties fo:margin-left="0.25in" fo:text-indent="-0.25in">
        <style:tab-stops/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37" style:parent-style-name="Normalny" style:family="paragraph">
      <style:paragraph-properties style:text-autospace="none"/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39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40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41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42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43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44" style:parent-style-name="Normalny" style:family="paragraph">
      <style:paragraph-properties style:text-autospace="none"/>
    </style:style>
    <style:style style:name="T45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46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47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48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49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0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53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55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6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7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8" style:parent-style-name="Normalny" style:family="paragraph">
      <style:paragraph-properties style:text-autospace="none"/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62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63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64" style:parent-style-name="Domyślnyteks" style:family="paragraph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66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67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69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71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73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262626" fo:font-size="10pt" style:font-size-asian="10pt" style:font-size-complex="10pt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 fo:background-color="#FFFF00"/>
    </style:style>
    <style:style style:name="P77" style:parent-style-name="Domyślnyteks" style:family="paragraph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80" style:parent-style-name="Domyślnaczcionkaakapitu" style:family="text">
      <style:text-properties style:font-name="Calibri Light" style:font-name-complex="Calibri Light" style:font-weight-complex="bold" fo:color="#262626" fo:font-size="10pt" style:font-size-asian="10pt" style:font-size-complex="10pt"/>
    </style:style>
    <style:style style:name="T81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  <style:style style:name="P83" style:parent-style-name="Domyślnyteks" style:family="paragraph">
      <style:paragraph-properties fo:text-align="justify" fo:margin-right="-0.2972in"/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style:font-name="Calibri Light" style:font-name-complex="Calibri Light" fo:color="#262626" fo:font-size="10pt" style:font-size-asian="10pt" style:font-size-complex="10pt"/>
    </style:style>
    <style:style style:name="P85" style:parent-style-name="Normalny" style:family="paragraph">
      <style:paragraph-properties fo:text-align="justify" fo:margin-left="0.0986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86" style:parent-style-name="Domyślnyteks" style:family="paragraph">
      <style:paragraph-properties fo:text-align="justify" fo:margin-left="0.0986in" fo:margin-right="-0.2972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87" style:parent-style-name="Domyślnyteks" style:family="paragraph">
      <style:paragraph-properties fo:text-align="justify" fo:margin-left="0.0986in" fo:margin-right="-0.2972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88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89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90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91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P92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93" style:parent-style-name="Domyślnaczcionkaakapitu" style:family="text">
      <style:text-properties style:font-name="Calibri Light" style:font-name-complex="Calibri Light" style:font-style-complex="italic" fo:color="#262626" fo:font-size="8pt" style:font-size-asian="8pt" style:font-size-complex="8pt"/>
    </style:style>
    <style:style style:name="P94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95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96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T97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98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P99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style:font-style-complex="italic" fo:color="#262626" fo:font-size="8pt" style:font-size-asian="8pt" style:font-size-complex="8pt"/>
    </style:style>
    <style:style style:name="P100" style:parent-style-name="Domyślnyteks" style:family="paragraph">
      <style:paragraph-properties fo:text-align="justify" fo:margin-left="0.0986in" fo:margin-right="-0.0201in">
        <style:tab-stops/>
      </style:paragraph-properties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P101" style:parent-style-name="Domyślnyteks" style:family="paragraph">
      <style:paragraph-properties fo:text-align="justify" fo:margin-left="0.0986in" fo:margin-right="-0.0201in">
        <style:tab-stops/>
      </style:paragraph-properties>
    </style:style>
    <style:style style:name="T102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10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4" style:parent-style-name="Domyślnaczcionkaakapitu" style:family="text">
      <style:text-properties style:font-name="Calibri Light" style:font-name-complex="Calibri Light" style:font-style-complex="italic" fo:color="#262626" fo:font-size="10pt" style:font-size-asian="10pt" style:font-size-complex="10pt"/>
    </style:style>
    <style:style style:name="T10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06" style:parent-style-name="Domyślnyteks" style:family="paragraph">
      <style:paragraph-properties fo:text-align="justify" fo:margin-left="0.0986in" fo:margin-right="-0.2972in">
        <style:tab-stops/>
      </style:paragraph-properties>
    </style:style>
    <style:style style:name="T107" style:parent-style-name="Domyślnaczcionkaakapitu" style:family="text">
      <style:text-properties style:font-name="Calibri Light" style:font-name-complex="Calibri Light" style:font-style-complex="italic" fo:color="#262626" fo:font-size="8pt" style:font-size-asian="8pt" style:font-size-complex="8pt"/>
    </style:style>
    <style:style style:name="P108" style:parent-style-name="Domyślnyteks" style:family="paragraph">
      <style:paragraph-properties fo:text-align="justify" fo:margin-right="-0.2972in"/>
      <style:text-properties style:font-name="Calibri Light" style:font-name-complex="Calibri Light" fo:color="#FF0000" fo:font-size="10pt" style:font-size-asian="10pt" style:font-size-complex="10pt"/>
    </style:style>
    <style:style style:name="P109" style:parent-style-name="Domyślnyteks" style:family="paragraph">
      <style:paragraph-properties fo:text-align="justify" fo:margin-right="-0.2972in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T111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12" style:parent-style-name="Domyślnyteks" style:family="paragraph">
      <style:paragraph-properties fo:text-align="justify" fo:margin-right="-0.2972in"/>
      <style:text-properties style:font-name="Calibri Light" style:font-name-complex="Calibri Light" fo:color="#262626" fo:font-size="10pt" style:font-size-asian="10pt" style:font-size-complex="10pt"/>
    </style:style>
    <style:style style:name="P113" style:parent-style-name="Normalny" style:family="paragraph">
      <style:paragraph-properties style:text-autospace="none"/>
    </style:style>
    <style:style style:name="T114" style:parent-style-name="Domyślnaczcionkaakapitu" style:family="text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T115" style:parent-style-name="Domyślnaczcionkaakapitu" style:family="text">
      <style:text-properties style:font-name="Calibri Light" style:font-name-complex="Calibri Light" fo:color="#262626" fo:font-size="10pt" style:font-size-asian="10pt" style:font-size-complex="10pt"/>
    </style:style>
    <style:style style:name="P116" style:parent-style-name="Normalny" style:family="paragraph">
      <style:paragraph-properties fo:margin-left="0.2958in">
        <style:tab-stops/>
      </style:paragraph-properties>
      <style:text-properties style:font-name="Calibri Light" style:font-name-complex="Calibri Light" fo:font-style="italic" style:font-style-asian="italic" fo:color="#262626" fo:font-size="10pt" style:font-size-asian="10pt" style:font-size-complex="10pt"/>
    </style:style>
    <style:style style:name="P117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18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19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20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21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22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23" style:parent-style-name="Normalny" style:family="paragraph">
      <style:paragraph-properties fo:line-height="150%"/>
      <style:text-properties style:font-name="Calibri Light" style:font-name-complex="Calibri Light" fo:color="#262626" fo:font-size="10pt" style:font-size-asian="10pt" style:font-size-complex="10pt"/>
    </style:style>
    <style:style style:name="P124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25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26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27" style:parent-style-name="Normalny" style:family="paragraph">
      <style:text-properties style:font-name="Calibri Light" style:font-name-complex="Calibri Light" fo:color="#262626" fo:font-size="10pt" style:font-size-asian="10pt" style:font-size-complex="10pt"/>
    </style:style>
    <style:style style:name="P128" style:parent-style-name="Normalny" style:family="paragraph">
      <style:text-properties style:font-name="Calibri Light" style:font-name-complex="Calibri Light" fo:color="#262626" fo:font-size="10pt" style:font-size-asian="10pt" style:font-size-complex="10pt" style:language-asian="ar" style:country-asian="SA"/>
    </style:style>
    <style:style style:name="P129" style:parent-style-name="Normalny" style:family="paragraph">
      <style:text-properties style:font-name="Calibri Light" style:font-name-complex="Calibri Light" fo:color="#262626" fo:font-size="10pt" style:font-size-asian="10pt" style:font-size-complex="10pt" style:language-asian="ar" style:country-asian="SA"/>
    </style:style>
    <style:style style:name="P130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131" style:parent-style-name="Normalny" style:family="paragraph">
      <style:paragraph-properties fo:text-align="end"/>
      <style:text-properties style:font-name="Calibri Light" style:font-name-complex="Calibri Light" fo:color="#262626" fo:font-size="9pt" style:font-size-asian="9pt" style:font-size-complex="9pt" style:language-asian="ar" style:country-asian="SA"/>
    </style:style>
    <style:style style:name="P132" style:parent-style-name="Normalny" style:family="paragraph">
      <style:paragraph-properties fo:text-align="end"/>
    </style:style>
    <style:style style:name="T133" style:parent-style-name="Domyślnaczcionkaakapitu" style:family="text">
      <style:text-properties style:font-name="Calibri Light" style:font-name-complex="Calibri Light" fo:color="#262626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4"/>
      <text:p text:style-name="P5"/>
      <text:p text:style-name="P6">FORMULARZ OFERTOWY</text:p>
      <text:p text:style-name="P7"/>
      <text:p text:style-name="P8"/>
      <text:p text:style-name="P9">DANE WYKONAWCY</text:p>
      <text:p text:style-name="P10"/>
      <text:p text:style-name="P11">Wykonawca: ___________________________________________________________________________</text:p>
      <text:p text:style-name="P12"/>
      <text:p text:style-name="P13">REGON:<text:s/>______________________________________________________<text:s/></text:p>
      <text:p text:style-name="P14"/>
      <text:p text:style-name="P15">NIP/PESEL, KRS/CEiDG: _____________________________________________________________________________</text:p>
      <text:p text:style-name="P16">/w zależności od podmiotu/</text:p>
      <text:p text:style-name="P17"/>
      <text:p text:style-name="P18">Adres:<text:s/>_________________________________________, <text:s text:c="4"/>_______________________________________________</text:p>
      <text:p text:style-name="P19"><text:s text:c="127"/>/województwo/</text:p>
      <text:p text:style-name="P20"><text:tab/></text:p>
      <text:p text:style-name="P21">Osoba odpowiedzialna za kontakt z Zamawiającym: _______________________________________________________</text:p>
      <text:p text:style-name="P22"/>
      <text:p text:style-name="P23"/>
      <text:p text:style-name="P24">Dane teleadresowe na które należy przekazywać korespondencje związaną z niniejszym postępowaniem:</text:p>
      <text:p text:style-name="P25"/>
      <text:p text:style-name="P26">Tel.: __________________________________________________________________________________________</text:p>
      <text:p text:style-name="P27"/>
      <text:p text:style-name="P28">e-mail: _________________________________________@________________________________________ <text:s text:c="5"/></text:p>
      <text:p text:style-name="P29"/>
      <text:p text:style-name="P30"><text:span text:style-name="T31">Przystępując do przetargu na:<text:s/></text:span><text:bookmark-start text:name="_Hlk163133324"/><text:span text:style-name="T32">„Wykonywanie pielęgnacji zieleni przy budynkach administrowanych przez Kościerskie TBS Spółka z<text:s/></text:span><text:span text:style-name="T33">o.o.”<text:s/></text:span></text:p>
      <text:p text:style-name="P34"><text:bookmark-end text:name="_Hlk163133324"/></text:p>
      <text:p text:style-name="P35">1/ OFERUJEMY WYKONANIE PRZEDMIOTU ZAMÓWIENIA ZA:</text:p>
      <text:p text:style-name="P36"><text:s/></text:p>
      <text:p text:style-name="P37"><text:span text:style-name="T38">Cena oferty BRUTTO</text:span><text:span text:style-name="T39">: ________________________________________________________________ zł</text:span></text:p>
      <text:p text:style-name="P40">(należy określić cyfrowo i słownie w PLN)</text:p>
      <text:p text:style-name="P41"/>
      <text:p text:style-name="P42">słownie: _________________________________________________________________________________________</text:p>
      <text:p text:style-name="P43"/>
      <text:p text:style-name="P44"><text:span text:style-name="T45">Podatek VAT ___%:</text:span><text:span text:style-name="T46"><text:s text:c="2"/>__________________________________ zł</text:span></text:p>
      <text:p text:style-name="P47">(należy określić cyfrowo i słownie w PLN)</text:p>
      <text:p text:style-name="P48"/>
      <text:p text:style-name="P49">słownie: <text:s/>______________________________________________________________________________________</text:p>
      <text:p text:style-name="P50"/>
      <text:p text:style-name="P51"><text:span text:style-name="T52">Cena oferty</text:span><text:span text:style-name="T53"><text:s/></text:span><text:span text:style-name="T54">NETTO</text:span><text:span text:style-name="T55">: ___________________________________________ zł</text:span></text:p>
      <text:p text:style-name="P56">(należy określić cyfrowo i słownie w PLN)</text:p>
      <text:p text:style-name="P57"/>
      <text:p text:style-name="P58">słownie: _____________________________________________________________________________</text:p>
      <text:p text:style-name="P59"/>
      <text:p text:style-name="P60"><text:span text:style-name="T61">2/</text:span><text:span text:style-name="T62"><text:s/>Oświadczamy, że powyższa cena brutto zawiera wszystkie koszty jakie ponosi Zamawiający w przypadku wyboru niniejszej oferty.</text:span><text:span text:style-name="T63"><text:s text:c="19"/></text:span></text:p>
      <text:p text:style-name="P64"/>
      <text:p text:style-name="Domyślnyteks"><text:span text:style-name="T65">3/<text:s/></text:span><text:span text:style-name="T66"><text:s/></text:span><text:span text:style-name="T67">Przedmiot zamówienia wykonamy w terminie<text:s/></text:span><text:bookmark-start text:name="_Hlk89936409"/><text:span text:style-name="T68">od</text:span><text:span text:style-name="T69"><text:s/></text:span><text:span text:style-name="T70">dnia zawarcia umowy</text:span><text:bookmark-end text:name="_Hlk89936409"/><text:span text:style-name="T71"><text:s/></text:span><text:span text:style-name="T72">do dnia</text:span><text:span text:style-name="T73"><text:s/></text:span><text:span text:style-name="T74">28.02.2027 r</text:span><text:span text:style-name="T75">.</text:span><text:span text:style-name="T76"><text:s/></text:span></text:p>
      <text:p text:style-name="P77"/>
      <text:p text:style-name="P78"><text:span text:style-name="T79">4/</text:span><text:span text:style-name="T80"><text:s/>Przedstawiony wzór umowy przyjmujemy bez zastrzeżeń, zobowiązujemy się do zawarcia pisemnej umowy w terminie wskazanym przez Zamawiającego.</text:span><text:span text:style-name="T81"><text:s text:c="6"/></text:span></text:p>
      <text:p text:style-name="P82"/>
      <text:soft-page-break/>
      <text:p text:style-name="P83">5/ Oświadczamy, że:</text:p>
      <text:p text:style-name="P84"/>
      <text:p text:style-name="P85">a) spełniamy warunki udziału w postępowaniu określone przez<text:s/>Zamawiającego w Specyfikacji Warunków Zamówienia</text:p>
      <text:p text:style-name="P86"/>
      <text:p text:style-name="P87">b) czujemy się związani ofertą przez okres - 30 dni od dnia upływu terminu składania ofert.</text:p>
      <text:p text:style-name="P88"/>
      <text:p text:style-name="P89"><text:span text:style-name="T90">d)<text:s/></text:span><text:span text:style-name="T91">nie zalegam z opłaceniem podatków* / że uzyskałem przewidziane prawem zwolnienie, odroczenie lub rozłożenie na raty zaległych płatności lub wstrzymanie w całości wykonania decyzji właściwego organu*</text:span></text:p>
      <text:p text:style-name="P92"><text:span text:style-name="T93">*zakreślić właściwe</text:span></text:p>
      <text:p text:style-name="P94"/>
      <text:p text:style-name="P95"><text:span text:style-name="T96">e)<text:s/></text:span><text:span text:style-name="T97">nie zalegam z opłaceniem składek na ubezpieczenie zdrowotne i społeczne* / że uzyskałem przewidziane prawem zwolnienie, odroczenie lub<text:s/></text:span><text:span text:style-name="T98">rozłożenie na raty zaległych płatności lub wstrzymanie w całości wykonania decyzji właściwego organu*<text:s/></text:span></text:p>
      <text:p text:style-name="P99">*zakreślić właściwe</text:p>
      <text:p text:style-name="P100"/>
      <text:p text:style-name="P101"><text:span text:style-name="T102">f)<text:s/></text:span><text:span text:style-name="T103">nie podlegamy / podlegamy</text:span><text:span text:style-name="T104">*</text:span><text:span text:style-name="T105"><text:s/>wykluczeniu z postępowania na podstawie art. 7 ust. 1 ustawy z dnia 13 kwietnia 2022 r. o szczególnych rozwiązaniach w zakresie przeciwdziałania wspieraniu agresji na Ukrainę oraz służących ochronie bezpieczeństwa narodowego (DZ. U. 2022, poz. 835)<text:s/></text:span></text:p>
      <text:p text:style-name="P106"><text:span text:style-name="T107">*zakreślić właściwe</text:span></text:p>
      <text:p text:style-name="P108"/>
      <text:p text:style-name="P109"><text:span text:style-name="T110">6/<text:s/></text:span><text:span text:style-name="T111">Akceptujemy warunki płatności określone w projekcie umowy.</text:span></text:p>
      <text:p text:style-name="P112"/>
      <text:p text:style-name="P113"><text:span text:style-name="T114">7/<text:s/></text:span><text:span text:style-name="T115">Oświadczam, że wypełniłem obowiązki informacyjne przewidziane w art. 13 lub art. 14 RODO wobec osób fizycznych, od których dane osobowe bezpośrednio lub pośrednio pozyskałem w celu ubiegania się o udzielenie zamówienia publicznego w niniejszym postępowaniu.* <text:s/></text:span></text:p>
      <text:p text:style-name="P116">* W<text:s/>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7"/>
      <text:p text:style-name="P118"/>
      <text:p text:style-name="P119">Wraz z ofertą składamy następujące oświadczenia i dokumenty:</text:p>
      <text:p text:style-name="P120"/>
      <text:p text:style-name="P121">1/ _________________________________________________________________________________</text:p>
      <text:p text:style-name="P122">2/ _________________________________________________________________________________</text:p>
      <text:p text:style-name="P123">3/ _________________________________________________________________________________</text:p>
      <text:p text:style-name="P124"/>
      <text:p text:style-name="P125"/>
      <text:p text:style-name="P126"/>
      <text:p text:style-name="P127"/>
      <text:p text:style-name="P128">_______________________ _______ ________</text:p>
      <text:p text:style-name="P129">/miejscowość i data/</text:p>
      <text:p text:style-name="P130">________________________________________________</text:p>
      <text:p text:style-name="P131"><text:s text:c="68"/>podpis i pieczątka Wykonawcy<text:s/></text:p>
      <text:p text:style-name="P132"><text:span text:style-name="T133">lub uprawnionego(-ych) przedstawiciela (-i) Wykonawcy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/>
      <style:text-properties style:font-name="Comic Sans MS" style:font-name-complex="Tahoma" fo:font-weight="bold" style:font-weight-asian="bold" style:font-weight-complex="bold" style:font-style-complex="italic" fo:color="#333333" fo:font-size="10pt" style:font-size-asian="10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/>
      <style:text-properties style:font-name="Comic Sans MS" style:font-name-complex="Tahoma" fo:font-weight="bold" style:font-weight-asian="bold" style:font-weight-complex="bold" fo:font-style="italic" style:font-style-asian="italic" style:font-style-complex="italic" fo:color="#333333" fo:font-size="11pt" style:font-size-asian="11pt" style:font-size-complex="11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omyślnyteks" style:display-name="Domyślny teks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agłówek1Znak" style:display-name="Nagłówek 1 Znak" style:family="text">
      <style:text-properties style:font-name="Comic Sans MS" style:font-name-complex="Tahoma" fo:font-weight="bold" style:font-weight-asian="bold" style:font-weight-complex="bold" style:font-style-complex="italic" fo:color="#333333"/>
    </style:style>
    <style:style style:name="Nagłówek2Znak" style:display-name="Nagłówek 2 Znak" style:family="text">
      <style:text-properties style:font-name="Comic Sans MS" style:font-name-complex="Tahoma" fo:font-weight="bold" style:font-weight-asian="bold" style:font-weight-complex="bold" fo:font-style="italic" style:font-style-asian="italic" style:font-style-complex="italic" fo:color="#333333" fo:font-size="11pt" style:font-size-asian="11pt" style:font-size-complex="11pt"/>
    </style:style>
    <style:style style:name="Standardowy1" style:display-name="Standardowy1" style:family="paragraph">
      <style:paragraph-properties fo:widows="0" fo:orphans="0"/>
      <style:text-properties style:font-name-asian="ヒラギノ角ゴ Pro W3" fo:color="#000000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language-asian="ar" style:country-asian="SA" fo:hyphenate="false"/>
    </style:style>
    <style:style style:name="Tekstpodstawowy2Znak" style:display-name="Tekst podstawowy 2 Znak" style:family="text">
      <style:text-properties fo:font-size="12pt" style:font-size-asian="12pt" style:font-size-complex="12pt" style:language-asian="ar" style:country-asian="SA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ableParagraph" style:display-name="Table Paragraph" style:family="paragraph" style:parent-style-name="Normalny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Domyœlnytekst" style:display-name="Domyœlny tekst" style:family="paragraph" style:parent-style-name="Normalny">
      <style:text-properties style:font-size-complex="10pt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52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  <style:text-properties style:font-name="Calibri Light" style:font-name-complex="Calibri Light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ącznik nr 1 do SWZ<text:s/></text:p>
        <text:p text:style-name="Nagłówek"/>
      </style:header>
      <style:footer>
        <text:p text:style-name="P3">-<text:page-number text:fixed="false">2</text:page-number>-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</dc:title>
    <meta:initial-creator>KK</meta:initial-creator>
    <dc:creator>Daniel Blok</dc:creator>
    <meta:creation-date>2022-03-16T11:35:00Z</meta:creation-date>
    <dc:date>2026-03-26T10:48:00Z</dc:date>
    <meta:print-date>2019-10-10T11:56:00Z</meta:print-date>
    <meta:template xlink:href="Normal" xlink:type="simple"/>
    <meta:editing-cycles>11</meta:editing-cycles>
    <meta:editing-duration>PT1740S</meta:editing-duration>
    <meta:document-statistic meta:page-count="2" meta:paragraph-count="8" meta:word-count="629" meta:character-count="4398" meta:row-count="31" meta:non-whitespace-character-count="3777"/>
  </office:meta>
</office:document-meta>
</file>